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12</text:span></text:p>
          </table:table-cell>
          <table:covered-table-cell/>
          <table:table-cell table:style-name="ce14" office:value-type="string" calcext:value-type="string">
            <text:p>05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4" calcext:value-type="float">
            <text:p>21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96" calcext:value-type="float">
            <text:p>59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DAB2AF59ACD14E065D75BC12B5D315ECF0EC0846605C50B9B275D764BB1D635A029BC0D181078F5749907836FBEBA1F51776BF3BE06981DF9270D48115FDCA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33313</text:p>
          </table:table-cell>
          <table:table-cell table:style-name="ce53" office:value-type="float" office:value="405295.53" calcext:value-type="float">
            <text:p><text:s/>405 295,5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2439</text:p>
          </table:table-cell>
          <table:table-cell table:style-name="ce53" office:value-type="float" office:value="141345.09" calcext:value-type="float">
            <text:p><text:s/>141 345,0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90201:1834</text:p>
          </table:table-cell>
          <table:table-cell table:style-name="ce53" office:value-type="float" office:value="256814.6" calcext:value-type="float">
            <text:p><text:s/>256 814,6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3218</text:p>
          </table:table-cell>
          <table:table-cell table:style-name="ce53" office:value-type="float" office:value="384888.23" calcext:value-type="float">
            <text:p><text:s/>384 888,2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3219</text:p>
          </table:table-cell>
          <table:table-cell table:style-name="ce53" office:value-type="float" office:value="1218918.62" calcext:value-type="float">
            <text:p><text:s/>1 218 918,6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4:344</text:p>
          </table:table-cell>
          <table:table-cell table:style-name="ce53" office:value-type="float" office:value="254348.44" calcext:value-type="float">
            <text:p><text:s/>254 348,4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3:1422</text:p>
          </table:table-cell>
          <table:table-cell table:style-name="ce53" office:value-type="float" office:value="2267345.69" calcext:value-type="float">
            <text:p><text:s/>2 267 345,6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7:524</text:p>
          </table:table-cell>
          <table:table-cell table:style-name="ce53" office:value-type="float" office:value="385785.57" calcext:value-type="float">
            <text:p><text:s/>385 785,5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10102:62</text:p>
          </table:table-cell>
          <table:table-cell table:style-name="ce53" office:value-type="float" office:value="788918.14" calcext:value-type="float">
            <text:p><text:s/>788 918,1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10301:966</text:p>
          </table:table-cell>
          <table:table-cell table:style-name="ce53" office:value-type="float" office:value="942378.69" calcext:value-type="float">
            <text:p><text:s/>942 378,6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50101:1129</text:p>
          </table:table-cell>
          <table:table-cell table:style-name="ce53" office:value-type="float" office:value="38492.29" calcext:value-type="float">
            <text:p><text:s/>38 492,2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1:3838</text:p>
          </table:table-cell>
          <table:table-cell table:style-name="ce53" office:value-type="float" office:value="789224.4" calcext:value-type="float">
            <text:p><text:s/>789 224,4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1:4515</text:p>
          </table:table-cell>
          <table:table-cell table:style-name="ce53" office:value-type="float" office:value="821416.37" calcext:value-type="float">
            <text:p><text:s/>821 416,3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1:8869</text:p>
          </table:table-cell>
          <table:table-cell table:style-name="ce53" office:value-type="float" office:value="858264.91" calcext:value-type="float">
            <text:p><text:s/>858 264,9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4:2446</text:p>
          </table:table-cell>
          <table:table-cell table:style-name="ce53" office:value-type="float" office:value="938468.67" calcext:value-type="float">
            <text:p><text:s/>938 468,6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4:2447</text:p>
          </table:table-cell>
          <table:table-cell table:style-name="ce53" office:value-type="float" office:value="600745.53" calcext:value-type="float">
            <text:p><text:s/>600 745,5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4:2448</text:p>
          </table:table-cell>
          <table:table-cell table:style-name="ce53" office:value-type="float" office:value="2068076.41" calcext:value-type="float">
            <text:p><text:s/>2 068 076,4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6:246</text:p>
          </table:table-cell>
          <table:table-cell table:style-name="ce53" office:value-type="float" office:value="2051303.65" calcext:value-type="float">
            <text:p><text:s/>2 051 303,6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401:759</text:p>
          </table:table-cell>
          <table:table-cell table:style-name="ce53" office:value-type="float" office:value="1238824.94" calcext:value-type="float">
            <text:p><text:s/>1 238 824,9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10102:2610</text:p>
          </table:table-cell>
          <table:table-cell table:style-name="ce53" office:value-type="float" office:value="248377.58" calcext:value-type="float">
            <text:p><text:s/>248 377,5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40201:1317</text:p>
          </table:table-cell>
          <table:table-cell table:style-name="ce53" office:value-type="float" office:value="481630.67" calcext:value-type="float">
            <text:p><text:s/>481 630,6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90101:2799</text:p>
          </table:table-cell>
          <table:table-cell table:style-name="ce53" office:value-type="float" office:value="31746.98" calcext:value-type="float">
            <text:p><text:s/>31 746,9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00101:947</text:p>
          </table:table-cell>
          <table:table-cell table:style-name="ce53" office:value-type="float" office:value="100853.29" calcext:value-type="float">
            <text:p><text:s/>100 853,2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210101:1230</text:p>
          </table:table-cell>
          <table:table-cell table:style-name="ce53" office:value-type="float" office:value="86034.46" calcext:value-type="float">
            <text:p><text:s/>86 034,4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10101:1231</text:p>
          </table:table-cell>
          <table:table-cell table:style-name="ce53" office:value-type="float" office:value="91411.62" calcext:value-type="float">
            <text:p><text:s/>91 411,6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10101:1232</text:p>
          </table:table-cell>
          <table:table-cell table:style-name="ce53" office:value-type="float" office:value="12050.47" calcext:value-type="float">
            <text:p><text:s/>12 050,4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10901:350</text:p>
          </table:table-cell>
          <table:table-cell table:style-name="ce53" office:value-type="float" office:value="29512.58" calcext:value-type="float">
            <text:p><text:s/>29 512,5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220101:445</text:p>
          </table:table-cell>
          <table:table-cell table:style-name="ce53" office:value-type="float" office:value="1000135.49" calcext:value-type="float">
            <text:p><text:s/>1 000 135,4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220101:446</text:p>
          </table:table-cell>
          <table:table-cell table:style-name="ce53" office:value-type="float" office:value="732413.15" calcext:value-type="float">
            <text:p><text:s/>732 413,1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1:2234</text:p>
          </table:table-cell>
          <table:table-cell table:style-name="ce53" office:value-type="float" office:value="299055.21" calcext:value-type="float">
            <text:p><text:s/>299 055,2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50101:4833</text:p>
          </table:table-cell>
          <table:table-cell table:style-name="ce53" office:value-type="float" office:value="274461.74" calcext:value-type="float">
            <text:p><text:s/>274 461,7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100101:3714</text:p>
          </table:table-cell>
          <table:table-cell table:style-name="ce53" office:value-type="float" office:value="112484.39" calcext:value-type="float">
            <text:p><text:s/>112 484,3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100401:132</text:p>
          </table:table-cell>
          <table:table-cell table:style-name="ce53" office:value-type="float" office:value="181069.15" calcext:value-type="float">
            <text:p><text:s/>181 069,1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7:9839</text:p>
          </table:table-cell>
          <table:table-cell table:style-name="ce53" office:value-type="float" office:value="425735.15" calcext:value-type="float">
            <text:p><text:s/>425 735,1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302:156</text:p>
          </table:table-cell>
          <table:table-cell table:style-name="ce53" office:value-type="float" office:value="18028.58" calcext:value-type="float">
            <text:p><text:s/>18 028,5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30101:8584</text:p>
          </table:table-cell>
          <table:table-cell table:style-name="ce53" office:value-type="float" office:value="369990.68" calcext:value-type="float">
            <text:p><text:s/>369 990,6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30103:711</text:p>
          </table:table-cell>
          <table:table-cell table:style-name="ce53" office:value-type="float" office:value="76200.27" calcext:value-type="float">
            <text:p><text:s/>76 200,2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60101:10976</text:p>
          </table:table-cell>
          <table:table-cell table:style-name="ce53" office:value-type="float" office:value="1311979.28" calcext:value-type="float">
            <text:p><text:s/>1 311 979,2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120301:138</text:p>
          </table:table-cell>
          <table:table-cell table:style-name="ce53" office:value-type="float" office:value="217182.08" calcext:value-type="float">
            <text:p><text:s/>217 182,0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10101:1982</text:p>
          </table:table-cell>
          <table:table-cell table:style-name="ce53" office:value-type="float" office:value="2566070.54" calcext:value-type="float">
            <text:p><text:s/>2 566 070,5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30109:221</text:p>
          </table:table-cell>
          <table:table-cell table:style-name="ce53" office:value-type="float" office:value="975803.32" calcext:value-type="float">
            <text:p><text:s/>975 803,3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08:954</text:p>
          </table:table-cell>
          <table:table-cell table:style-name="ce53" office:value-type="float" office:value="949064.9" calcext:value-type="float">
            <text:p><text:s/>949 064,9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40109:524</text:p>
          </table:table-cell>
          <table:table-cell table:style-name="ce53" office:value-type="float" office:value="120365.53" calcext:value-type="float">
            <text:p><text:s/>120 365,5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40112:216</text:p>
          </table:table-cell>
          <table:table-cell table:style-name="ce53" office:value-type="float" office:value="195657.25" calcext:value-type="float">
            <text:p><text:s/>195 657,2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40124:403</text:p>
          </table:table-cell>
          <table:table-cell table:style-name="ce53" office:value-type="float" office:value="1218558.35" calcext:value-type="float">
            <text:p><text:s/>1 218 558,3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40126:3346</text:p>
          </table:table-cell>
          <table:table-cell table:style-name="ce53" office:value-type="float" office:value="1224034.4" calcext:value-type="float">
            <text:p><text:s/>1 224 034,4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50102:690</text:p>
          </table:table-cell>
          <table:table-cell table:style-name="ce53" office:value-type="float" office:value="331000.28" calcext:value-type="float">
            <text:p><text:s/>331 000,2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90101:594</text:p>
          </table:table-cell>
          <table:table-cell table:style-name="ce53" office:value-type="float" office:value="202908.28" calcext:value-type="float">
            <text:p><text:s/>202 908,2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90105:634</text:p>
          </table:table-cell>
          <table:table-cell table:style-name="ce53" office:value-type="float" office:value="112966.66" calcext:value-type="float">
            <text:p><text:s/>112 966,6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200101:1913</text:p>
          </table:table-cell>
          <table:table-cell table:style-name="ce53" office:value-type="float" office:value="247196.58" calcext:value-type="float">
            <text:p><text:s/>247 196,5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30101:2836</text:p>
          </table:table-cell>
          <table:table-cell table:style-name="ce53" office:value-type="float" office:value="78042.6" calcext:value-type="float">
            <text:p><text:s/>78 042,6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50101:1706</text:p>
          </table:table-cell>
          <table:table-cell table:style-name="ce53" office:value-type="float" office:value="3953.76" calcext:value-type="float">
            <text:p><text:s/>3 953,7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50101:1707</text:p>
          </table:table-cell>
          <table:table-cell table:style-name="ce53" office:value-type="float" office:value="88653.4" calcext:value-type="float">
            <text:p><text:s/>88 653,4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60101:2024</text:p>
          </table:table-cell>
          <table:table-cell table:style-name="ce53" office:value-type="float" office:value="549947.2" calcext:value-type="float">
            <text:p><text:s/>549 947,2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70301:408</text:p>
          </table:table-cell>
          <table:table-cell table:style-name="ce53" office:value-type="float" office:value="305066.06" calcext:value-type="float">
            <text:p><text:s/>305 066,0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00124:174</text:p>
          </table:table-cell>
          <table:table-cell table:style-name="ce53" office:value-type="float" office:value="117166.25" calcext:value-type="float">
            <text:p><text:s/>117 166,2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100624:181</text:p>
          </table:table-cell>
          <table:table-cell table:style-name="ce53" office:value-type="float" office:value="10211.26" calcext:value-type="float">
            <text:p><text:s/>10 211,2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100902:130</text:p>
          </table:table-cell>
          <table:table-cell table:style-name="ce53" office:value-type="float" office:value="1287494.18" calcext:value-type="float">
            <text:p><text:s/>1 287 494,1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0902:200</text:p>
          </table:table-cell>
          <table:table-cell table:style-name="ce53" office:value-type="float" office:value="711265.8" calcext:value-type="float">
            <text:p><text:s/>711 265,8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10302:232</text:p>
          </table:table-cell>
          <table:table-cell table:style-name="ce53" office:value-type="float" office:value="288535.32" calcext:value-type="float">
            <text:p><text:s/>288 535,3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7:210101:951</text:p>
          </table:table-cell>
          <table:table-cell table:style-name="ce53" office:value-type="float" office:value="495159.4" calcext:value-type="float">
            <text:p><text:s/>495 159,4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7:240101:2319</text:p>
          </table:table-cell>
          <table:table-cell table:style-name="ce53" office:value-type="float" office:value="585243.61" calcext:value-type="float">
            <text:p><text:s/>585 243,6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7:240301:928</text:p>
          </table:table-cell>
          <table:table-cell table:style-name="ce53" office:value-type="float" office:value="398027.2" calcext:value-type="float">
            <text:p><text:s/>398 027,2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10807:1483</text:p>
          </table:table-cell>
          <table:table-cell table:style-name="ce53" office:value-type="float" office:value="1377134.57" calcext:value-type="float">
            <text:p><text:s/>1 377 134,5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10807:942</text:p>
          </table:table-cell>
          <table:table-cell table:style-name="ce53" office:value-type="float" office:value="962913.48" calcext:value-type="float">
            <text:p><text:s/>962 913,4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30102:812</text:p>
          </table:table-cell>
          <table:table-cell table:style-name="ce53" office:value-type="float" office:value="136027.65" calcext:value-type="float">
            <text:p><text:s/>136 027,6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30105:485</text:p>
          </table:table-cell>
          <table:table-cell table:style-name="ce53" office:value-type="float" office:value="94648.8" calcext:value-type="float">
            <text:p><text:s/>94 648,8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040102:1627</text:p>
          </table:table-cell>
          <table:table-cell table:style-name="ce53" office:value-type="float" office:value="916627.55" calcext:value-type="float">
            <text:p><text:s/>916 627,5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040105:906</text:p>
          </table:table-cell>
          <table:table-cell table:style-name="ce53" office:value-type="float" office:value="899532" calcext:value-type="float">
            <text:p><text:s/>899 532,0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08:2496</text:p>
          </table:table-cell>
          <table:table-cell table:style-name="ce53" office:value-type="float" office:value="1496785.23" calcext:value-type="float">
            <text:p><text:s/>1 496 785,2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108:2528</text:p>
          </table:table-cell>
          <table:table-cell table:style-name="ce53" office:value-type="float" office:value="1458526.61" calcext:value-type="float">
            <text:p><text:s/>1 458 526,6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20114:618</text:p>
          </table:table-cell>
          <table:table-cell table:style-name="ce53" office:value-type="float" office:value="843806.88" calcext:value-type="float">
            <text:p><text:s/>843 806,8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20119:1192</text:p>
          </table:table-cell>
          <table:table-cell table:style-name="ce53" office:value-type="float" office:value="927243.3" calcext:value-type="float">
            <text:p><text:s/>927 243,3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20120:551</text:p>
          </table:table-cell>
          <table:table-cell table:style-name="ce53" office:value-type="float" office:value="792583.7" calcext:value-type="float">
            <text:p><text:s/>792 583,7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10107:602</text:p>
          </table:table-cell>
          <table:table-cell table:style-name="ce53" office:value-type="float" office:value="770840.75" calcext:value-type="float">
            <text:p><text:s/>770 840,7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10202:1819</text:p>
          </table:table-cell>
          <table:table-cell table:style-name="ce53" office:value-type="float" office:value="285375.1" calcext:value-type="float">
            <text:p><text:s/>285 375,1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10202:1820</text:p>
          </table:table-cell>
          <table:table-cell table:style-name="ce53" office:value-type="float" office:value="285375.1" calcext:value-type="float">
            <text:p><text:s/>285 375,1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10202:1825</text:p>
          </table:table-cell>
          <table:table-cell table:style-name="ce53" office:value-type="float" office:value="285375.1" calcext:value-type="float">
            <text:p><text:s/>285 375,1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10202:1826</text:p>
          </table:table-cell>
          <table:table-cell table:style-name="ce53" office:value-type="float" office:value="285375.1" calcext:value-type="float">
            <text:p><text:s/>285 375,1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10202:1827</text:p>
          </table:table-cell>
          <table:table-cell table:style-name="ce53" office:value-type="float" office:value="285375.1" calcext:value-type="float">
            <text:p><text:s/>285 375,1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10202:1836</text:p>
          </table:table-cell>
          <table:table-cell table:style-name="ce53" office:value-type="float" office:value="285375.1" calcext:value-type="float">
            <text:p><text:s/>285 375,1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204:1184</text:p>
          </table:table-cell>
          <table:table-cell table:style-name="ce53" office:value-type="float" office:value="1170457.82" calcext:value-type="float">
            <text:p><text:s/>1 170 457,8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405:874</text:p>
          </table:table-cell>
          <table:table-cell table:style-name="ce53" office:value-type="float" office:value="202587.87" calcext:value-type="float">
            <text:p><text:s/>202 587,8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408:786</text:p>
          </table:table-cell>
          <table:table-cell table:style-name="ce53" office:value-type="float" office:value="99782.08" calcext:value-type="float">
            <text:p><text:s/>99 782,0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410:597</text:p>
          </table:table-cell>
          <table:table-cell table:style-name="ce53" office:value-type="float" office:value="187469.37" calcext:value-type="float">
            <text:p><text:s/>187 469,3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411:607</text:p>
          </table:table-cell>
          <table:table-cell table:style-name="ce53" office:value-type="float" office:value="119436.13" calcext:value-type="float">
            <text:p><text:s/>119 436,1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602:1752</text:p>
          </table:table-cell>
          <table:table-cell table:style-name="ce53" office:value-type="float" office:value="813763.85" calcext:value-type="float">
            <text:p><text:s/>813 763,8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703:3008</text:p>
          </table:table-cell>
          <table:table-cell table:style-name="ce53" office:value-type="float" office:value="1079188.19" calcext:value-type="float">
            <text:p><text:s/>1 079 188,1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801:1090</text:p>
          </table:table-cell>
          <table:table-cell table:style-name="ce53" office:value-type="float" office:value="1134351.15" calcext:value-type="float">
            <text:p><text:s/>1 134 351,1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801:1091</text:p>
          </table:table-cell>
          <table:table-cell table:style-name="ce53" office:value-type="float" office:value="1134351.15" calcext:value-type="float">
            <text:p><text:s/>1 134 351,1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60301:309</text:p>
          </table:table-cell>
          <table:table-cell table:style-name="ce53" office:value-type="float" office:value="9035.01" calcext:value-type="float">
            <text:p><text:s/>9 035,0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80201:521</text:p>
          </table:table-cell>
          <table:table-cell table:style-name="ce53" office:value-type="float" office:value="25890.37" calcext:value-type="float">
            <text:p><text:s/>25 890,3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80201:522</text:p>
          </table:table-cell>
          <table:table-cell table:style-name="ce53" office:value-type="float" office:value="89364.59" calcext:value-type="float">
            <text:p><text:s/>89 364,5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80210:199</text:p>
          </table:table-cell>
          <table:table-cell table:style-name="ce53" office:value-type="float" office:value="72068.21" calcext:value-type="float">
            <text:p><text:s/>72 068,2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80213:418</text:p>
          </table:table-cell>
          <table:table-cell table:style-name="ce53" office:value-type="float" office:value="221033.18" calcext:value-type="float">
            <text:p><text:s/>221 033,1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80219:490</text:p>
          </table:table-cell>
          <table:table-cell table:style-name="ce53" office:value-type="float" office:value="172963.72" calcext:value-type="float">
            <text:p><text:s/>172 963,7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90302:615</text:p>
          </table:table-cell>
          <table:table-cell table:style-name="ce53" office:value-type="float" office:value="1112632.25" calcext:value-type="float">
            <text:p><text:s/>1 112 632,2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90412:493</text:p>
          </table:table-cell>
          <table:table-cell table:style-name="ce53" office:value-type="float" office:value="30173.84" calcext:value-type="float">
            <text:p><text:s/>30 173,8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90413:852</text:p>
          </table:table-cell>
          <table:table-cell table:style-name="ce53" office:value-type="float" office:value="1426864.64" calcext:value-type="float">
            <text:p><text:s/>1 426 864,6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90604:315</text:p>
          </table:table-cell>
          <table:table-cell table:style-name="ce53" office:value-type="float" office:value="1242808.65" calcext:value-type="float">
            <text:p><text:s/>1 242 808,6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00101:1820</text:p>
          </table:table-cell>
          <table:table-cell table:style-name="ce53" office:value-type="float" office:value="198213.2" calcext:value-type="float">
            <text:p><text:s/>198 213,2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00101:2078</text:p>
          </table:table-cell>
          <table:table-cell table:style-name="ce53" office:value-type="float" office:value="10537854.51" calcext:value-type="float">
            <text:p><text:s/>10 537 854,5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00101:2783</text:p>
          </table:table-cell>
          <table:table-cell table:style-name="ce53" office:value-type="float" office:value="40734.69" calcext:value-type="float">
            <text:p><text:s/>40 734,6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00101:2784</text:p>
          </table:table-cell>
          <table:table-cell table:style-name="ce53" office:value-type="float" office:value="12046.68" calcext:value-type="float">
            <text:p><text:s/>12 046,6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00101:2785</text:p>
          </table:table-cell>
          <table:table-cell table:style-name="ce53" office:value-type="float" office:value="119436.13" calcext:value-type="float">
            <text:p><text:s/>119 436,1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00106:1497</text:p>
          </table:table-cell>
          <table:table-cell table:style-name="ce53" office:value-type="float" office:value="2916256.65" calcext:value-type="float">
            <text:p><text:s/>2 916 256,6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00401:2314</text:p>
          </table:table-cell>
          <table:table-cell table:style-name="ce53" office:value-type="float" office:value="34699.92" calcext:value-type="float">
            <text:p><text:s/>34 699,9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00401:2315</text:p>
          </table:table-cell>
          <table:table-cell table:style-name="ce53" office:value-type="float" office:value="1706868.9" calcext:value-type="float">
            <text:p><text:s/>1 706 868,9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00402:2556</text:p>
          </table:table-cell>
          <table:table-cell table:style-name="ce53" office:value-type="float" office:value="1131426.91" calcext:value-type="float">
            <text:p><text:s/>1 131 426,9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00402:2557</text:p>
          </table:table-cell>
          <table:table-cell table:style-name="ce53" office:value-type="float" office:value="1167448.93" calcext:value-type="float">
            <text:p><text:s/>1 167 448,9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00403:2456</text:p>
          </table:table-cell>
          <table:table-cell table:style-name="ce53" office:value-type="float" office:value="932705.49" calcext:value-type="float">
            <text:p><text:s/>932 705,4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00405:1674</text:p>
          </table:table-cell>
          <table:table-cell table:style-name="ce53" office:value-type="float" office:value="338084.81" calcext:value-type="float">
            <text:p><text:s/>338 084,8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10601:826</text:p>
          </table:table-cell>
          <table:table-cell table:style-name="ce53" office:value-type="float" office:value="429795.55" calcext:value-type="float">
            <text:p><text:s/>429 795,5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10606:229</text:p>
          </table:table-cell>
          <table:table-cell table:style-name="ce53" office:value-type="float" office:value="221839.06" calcext:value-type="float">
            <text:p><text:s/>221 839,0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20405:199</text:p>
          </table:table-cell>
          <table:table-cell table:style-name="ce53" office:value-type="float" office:value="85040.49" calcext:value-type="float">
            <text:p><text:s/>85 040,4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30301:303</text:p>
          </table:table-cell>
          <table:table-cell table:style-name="ce53" office:value-type="float" office:value="96758.38" calcext:value-type="float">
            <text:p><text:s/>96 758,3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30301:304</text:p>
          </table:table-cell>
          <table:table-cell table:style-name="ce53" office:value-type="float" office:value="139090.18" calcext:value-type="float">
            <text:p><text:s/>139 090,1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30302:409</text:p>
          </table:table-cell>
          <table:table-cell table:style-name="ce53" office:value-type="float" office:value="1045087.45" calcext:value-type="float">
            <text:p><text:s/>1 045 087,4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30308:248</text:p>
          </table:table-cell>
          <table:table-cell table:style-name="ce53" office:value-type="float" office:value="22630.38" calcext:value-type="float">
            <text:p><text:s/>22 630,3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30309:393</text:p>
          </table:table-cell>
          <table:table-cell table:style-name="ce53" office:value-type="float" office:value="164791.62" calcext:value-type="float">
            <text:p><text:s/>164 791,6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30309:394</text:p>
          </table:table-cell>
          <table:table-cell table:style-name="ce53" office:value-type="float" office:value="45260.77" calcext:value-type="float">
            <text:p><text:s/>45 260,7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30309:395</text:p>
          </table:table-cell>
          <table:table-cell table:style-name="ce53" office:value-type="float" office:value="1049900.54" calcext:value-type="float">
            <text:p><text:s/>1 049 900,5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30310:1118</text:p>
          </table:table-cell>
          <table:table-cell table:style-name="ce53" office:value-type="float" office:value="427646.47" calcext:value-type="float">
            <text:p><text:s/>427 646,4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30312:243</text:p>
          </table:table-cell>
          <table:table-cell table:style-name="ce53" office:value-type="float" office:value="95246.53" calcext:value-type="float">
            <text:p><text:s/>95 246,5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30312:244</text:p>
          </table:table-cell>
          <table:table-cell table:style-name="ce53" office:value-type="float" office:value="1265439.75" calcext:value-type="float">
            <text:p><text:s/>1 265 439,7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40105:251</text:p>
          </table:table-cell>
          <table:table-cell table:style-name="ce53" office:value-type="float" office:value="1165443.01" calcext:value-type="float">
            <text:p><text:s/>1 165 443,01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60303:907</text:p>
          </table:table-cell>
          <table:table-cell table:style-name="ce53" office:value-type="float" office:value="149673.13" calcext:value-type="float">
            <text:p><text:s/>149 673,1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60405:189</text:p>
          </table:table-cell>
          <table:table-cell table:style-name="ce53" office:value-type="float" office:value="212143.12" calcext:value-type="float">
            <text:p><text:s/>212 143,1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20405:695</text:p>
          </table:table-cell>
          <table:table-cell table:style-name="ce53" office:value-type="float" office:value="878952.35" calcext:value-type="float">
            <text:p><text:s/>878 952,3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40501:497</text:p>
          </table:table-cell>
          <table:table-cell table:style-name="ce53" office:value-type="float" office:value="129276.85" calcext:value-type="float">
            <text:p><text:s/>129 276,8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50303:289</text:p>
          </table:table-cell>
          <table:table-cell table:style-name="ce53" office:value-type="float" office:value="259549.3" calcext:value-type="float">
            <text:p><text:s/>259 549,3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60101:51</text:p>
          </table:table-cell>
          <table:table-cell table:style-name="ce53" office:value-type="float" office:value="191143.58" calcext:value-type="float">
            <text:p><text:s/>191 143,5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60101:590</text:p>
          </table:table-cell>
          <table:table-cell table:style-name="ce53" office:value-type="float" office:value="293010.8" calcext:value-type="float">
            <text:p><text:s/>293 010,8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070502:834</text:p>
          </table:table-cell>
          <table:table-cell table:style-name="ce53" office:value-type="float" office:value="137280.26" calcext:value-type="float">
            <text:p><text:s/>137 280,2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03:2613</text:p>
          </table:table-cell>
          <table:table-cell table:style-name="ce53" office:value-type="float" office:value="497917.94" calcext:value-type="float">
            <text:p><text:s/>497 917,9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04:1193</text:p>
          </table:table-cell>
          <table:table-cell table:style-name="ce53" office:value-type="float" office:value="398214.93" calcext:value-type="float">
            <text:p><text:s/>398 214,9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110306:349</text:p>
          </table:table-cell>
          <table:table-cell table:style-name="ce53" office:value-type="float" office:value="735439.25" calcext:value-type="float">
            <text:p><text:s/>735 439,2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110306:474</text:p>
          </table:table-cell>
          <table:table-cell table:style-name="ce53" office:value-type="float" office:value="342096.98" calcext:value-type="float">
            <text:p><text:s/>342 096,9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1:060101:1918</text:p>
          </table:table-cell>
          <table:table-cell table:style-name="ce53" office:value-type="float" office:value="199340.9" calcext:value-type="float">
            <text:p><text:s/>199 340,9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1:130201:4967</text:p>
          </table:table-cell>
          <table:table-cell table:style-name="ce53" office:value-type="float" office:value="444655.72" calcext:value-type="float">
            <text:p><text:s/>444 655,7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1:160101:2883</text:p>
          </table:table-cell>
          <table:table-cell table:style-name="ce53" office:value-type="float" office:value="125701.18" calcext:value-type="float">
            <text:p><text:s/>125 701,1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00000:6093</text:p>
          </table:table-cell>
          <table:table-cell table:style-name="ce53" office:value-type="float" office:value="1323900.77" calcext:value-type="float">
            <text:p><text:s/>1 323 900,7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00000:7649</text:p>
          </table:table-cell>
          <table:table-cell table:style-name="ce53" office:value-type="float" office:value="773868.1" calcext:value-type="float">
            <text:p><text:s/>773 868,1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00000:9381</text:p>
          </table:table-cell>
          <table:table-cell table:style-name="ce53" office:value-type="float" office:value="274270.75" calcext:value-type="float">
            <text:p><text:s/>274 270,7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00000:9382</text:p>
          </table:table-cell>
          <table:table-cell table:style-name="ce53" office:value-type="float" office:value="182933.82" calcext:value-type="float">
            <text:p><text:s/>182 933,8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66:3031</text:p>
          </table:table-cell>
          <table:table-cell table:style-name="ce53" office:value-type="float" office:value="1074769.72" calcext:value-type="float">
            <text:p><text:s/>1 074 769,7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066:3088</text:p>
          </table:table-cell>
          <table:table-cell table:style-name="ce53" office:value-type="float" office:value="1063830.59" calcext:value-type="float">
            <text:p><text:s/>1 063 830,5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137:93</text:p>
          </table:table-cell>
          <table:table-cell table:style-name="ce53" office:value-type="float" office:value="577382.59" calcext:value-type="float">
            <text:p><text:s/>577 382,5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202:319</text:p>
          </table:table-cell>
          <table:table-cell table:style-name="ce53" office:value-type="float" office:value="2075484.33" calcext:value-type="float">
            <text:p><text:s/>2 075 484,3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259:2111</text:p>
          </table:table-cell>
          <table:table-cell table:style-name="ce53" office:value-type="float" office:value="2080884.9" calcext:value-type="float">
            <text:p><text:s/>2 080 884,9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259:2523</text:p>
          </table:table-cell>
          <table:table-cell table:style-name="ce53" office:value-type="float" office:value="2289031.06" calcext:value-type="float">
            <text:p><text:s/>2 289 031,0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347:46</text:p>
          </table:table-cell>
          <table:table-cell table:style-name="ce53" office:value-type="float" office:value="378845.7" calcext:value-type="float">
            <text:p><text:s/>378 845,7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434:3572</text:p>
          </table:table-cell>
          <table:table-cell table:style-name="ce53" office:value-type="float" office:value="1173002.16" calcext:value-type="float">
            <text:p><text:s/>1 173 002,1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553:1215</text:p>
          </table:table-cell>
          <table:table-cell table:style-name="ce53" office:value-type="float" office:value="2634102.62" calcext:value-type="float">
            <text:p><text:s/>2 634 102,6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553:1216</text:p>
          </table:table-cell>
          <table:table-cell table:style-name="ce53" office:value-type="float" office:value="3517974.82" calcext:value-type="float">
            <text:p><text:s/>3 517 974,8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553:1217</text:p>
          </table:table-cell>
          <table:table-cell table:style-name="ce53" office:value-type="float" office:value="50423.94" calcext:value-type="float">
            <text:p><text:s/>50 423,9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53:1218</text:p>
          </table:table-cell>
          <table:table-cell table:style-name="ce53" office:value-type="float" office:value="3600438.27" calcext:value-type="float">
            <text:p><text:s/>3 600 438,2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553:1219</text:p>
          </table:table-cell>
          <table:table-cell table:style-name="ce53" office:value-type="float" office:value="1252374" calcext:value-type="float">
            <text:p><text:s/>1 252 374,0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553:1220</text:p>
          </table:table-cell>
          <table:table-cell table:style-name="ce53" office:value-type="float" office:value="1190969.78" calcext:value-type="float">
            <text:p><text:s/>1 190 969,7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53:1221</text:p>
          </table:table-cell>
          <table:table-cell table:style-name="ce53" office:value-type="float" office:value="2850153.1" calcext:value-type="float">
            <text:p><text:s/>2 850 153,1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53:1222</text:p>
          </table:table-cell>
          <table:table-cell table:style-name="ce53" office:value-type="float" office:value="432305.3" calcext:value-type="float">
            <text:p><text:s/>432 305,3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553:1223</text:p>
          </table:table-cell>
          <table:table-cell table:style-name="ce53" office:value-type="float" office:value="77157.6" calcext:value-type="float">
            <text:p><text:s/>77 157,6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553:1224</text:p>
          </table:table-cell>
          <table:table-cell table:style-name="ce53" office:value-type="float" office:value="585029.28" calcext:value-type="float">
            <text:p><text:s/>585 029,2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53:1225</text:p>
          </table:table-cell>
          <table:table-cell table:style-name="ce53" office:value-type="float" office:value="240255.94" calcext:value-type="float">
            <text:p><text:s/>240 255,9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53:1227</text:p>
          </table:table-cell>
          <table:table-cell table:style-name="ce53" office:value-type="float" office:value="18241173.9" calcext:value-type="float">
            <text:p><text:s/>18 241 173,9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53:1228</text:p>
          </table:table-cell>
          <table:table-cell table:style-name="ce53" office:value-type="float" office:value="95245.22" calcext:value-type="float">
            <text:p><text:s/>95 245,2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53:1229</text:p>
          </table:table-cell>
          <table:table-cell table:style-name="ce53" office:value-type="float" office:value="19577.99" calcext:value-type="float">
            <text:p><text:s/>19 577,9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56:216</text:p>
          </table:table-cell>
          <table:table-cell table:style-name="ce53" office:value-type="float" office:value="1597242.64" calcext:value-type="float">
            <text:p><text:s/>1 597 242,6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2019:218</text:p>
          </table:table-cell>
          <table:table-cell table:style-name="ce53" office:value-type="float" office:value="3613122.3" calcext:value-type="float">
            <text:p><text:s/>3 613 122,3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271:184</text:p>
          </table:table-cell>
          <table:table-cell table:style-name="ce53" office:value-type="float" office:value="1624585.63" calcext:value-type="float">
            <text:p><text:s/>1 624 585,6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292:2786</text:p>
          </table:table-cell>
          <table:table-cell table:style-name="ce53" office:value-type="float" office:value="2034072.85" calcext:value-type="float">
            <text:p><text:s/>2 034 072,8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292:3807</text:p>
          </table:table-cell>
          <table:table-cell table:style-name="ce53" office:value-type="float" office:value="1073645.94" calcext:value-type="float">
            <text:p><text:s/>1 073 645,9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595:219</text:p>
          </table:table-cell>
          <table:table-cell table:style-name="ce53" office:value-type="float" office:value="1416121.1" calcext:value-type="float">
            <text:p><text:s/>1 416 121,1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706:972</text:p>
          </table:table-cell>
          <table:table-cell table:style-name="ce53" office:value-type="float" office:value="66382.46" calcext:value-type="float">
            <text:p><text:s/>66 382,4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835:445</text:p>
          </table:table-cell>
          <table:table-cell table:style-name="ce53" office:value-type="float" office:value="1503188.18" calcext:value-type="float">
            <text:p><text:s/>1 503 188,1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884:345</text:p>
          </table:table-cell>
          <table:table-cell table:style-name="ce53" office:value-type="float" office:value="1786081.49" calcext:value-type="float">
            <text:p><text:s/>1 786 081,4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940:156</text:p>
          </table:table-cell>
          <table:table-cell table:style-name="ce53" office:value-type="float" office:value="1390499.93" calcext:value-type="float">
            <text:p><text:s/>1 390 499,9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1037:107</text:p>
          </table:table-cell>
          <table:table-cell table:style-name="ce53" office:value-type="float" office:value="411293.36" calcext:value-type="float">
            <text:p><text:s/>411 293,3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1053:1437</text:p>
          </table:table-cell>
          <table:table-cell table:style-name="ce53" office:value-type="float" office:value="1478126.93" calcext:value-type="float">
            <text:p><text:s/>1 478 126,9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011:441</text:p>
          </table:table-cell>
          <table:table-cell table:style-name="ce53" office:value-type="float" office:value="1794711.86" calcext:value-type="float">
            <text:p><text:s/>1 794 711,8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049:327</text:p>
          </table:table-cell>
          <table:table-cell table:style-name="ce53" office:value-type="float" office:value="1451264.7" calcext:value-type="float">
            <text:p><text:s/>1 451 264,7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049:407</text:p>
          </table:table-cell>
          <table:table-cell table:style-name="ce53" office:value-type="float" office:value="1651521.72" calcext:value-type="float">
            <text:p><text:s/>1 651 521,7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049:760</text:p>
          </table:table-cell>
          <table:table-cell table:style-name="ce53" office:value-type="float" office:value="1483472.25" calcext:value-type="float">
            <text:p><text:s/>1 483 472,2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062:872</text:p>
          </table:table-cell>
          <table:table-cell table:style-name="ce53" office:value-type="float" office:value="1761165.84" calcext:value-type="float">
            <text:p><text:s/>1 761 165,8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062:909</text:p>
          </table:table-cell>
          <table:table-cell table:style-name="ce53" office:value-type="float" office:value="428849.1" calcext:value-type="float">
            <text:p><text:s/>428 849,1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105:2521</text:p>
          </table:table-cell>
          <table:table-cell table:style-name="ce53" office:value-type="float" office:value="1296506.63" calcext:value-type="float">
            <text:p><text:s/>1 296 506,6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105:6968</text:p>
          </table:table-cell>
          <table:table-cell table:style-name="ce53" office:value-type="float" office:value="1719785.88" calcext:value-type="float">
            <text:p><text:s/>1 719 785,8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171:109</text:p>
          </table:table-cell>
          <table:table-cell table:style-name="ce53" office:value-type="float" office:value="555164.44" calcext:value-type="float">
            <text:p><text:s/>555 164,4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237:41</text:p>
          </table:table-cell>
          <table:table-cell table:style-name="ce53" office:value-type="float" office:value="568041.39" calcext:value-type="float">
            <text:p><text:s/>568 041,3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251:1323</text:p>
          </table:table-cell>
          <table:table-cell table:style-name="ce53" office:value-type="float" office:value="1010850.15" calcext:value-type="float">
            <text:p><text:s/>1 010 850,1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397:362</text:p>
          </table:table-cell>
          <table:table-cell table:style-name="ce53" office:value-type="float" office:value="4473234.35" calcext:value-type="float">
            <text:p><text:s/>4 473 234,3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629:161</text:p>
          </table:table-cell>
          <table:table-cell table:style-name="ce53" office:value-type="float" office:value="29886883.39" calcext:value-type="float">
            <text:p><text:s/>29 886 883,3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713:595</text:p>
          </table:table-cell>
          <table:table-cell table:style-name="ce53" office:value-type="float" office:value="2223445.27" calcext:value-type="float">
            <text:p><text:s/>2 223 445,2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771:2845</text:p>
          </table:table-cell>
          <table:table-cell table:style-name="ce53" office:value-type="float" office:value="860710.3" calcext:value-type="float">
            <text:p><text:s/>860 710,3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2012:228</text:p>
          </table:table-cell>
          <table:table-cell table:style-name="ce53" office:value-type="float" office:value="16727849.62" calcext:value-type="float">
            <text:p><text:s/>16 727 849,6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2026:710</text:p>
          </table:table-cell>
          <table:table-cell table:style-name="ce53" office:value-type="float" office:value="1924672.67" calcext:value-type="float">
            <text:p><text:s/>1 924 672,6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2060:235</text:p>
          </table:table-cell>
          <table:table-cell table:style-name="ce53" office:value-type="float" office:value="849857.45" calcext:value-type="float">
            <text:p><text:s/>849 857,4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2078:642</text:p>
          </table:table-cell>
          <table:table-cell table:style-name="ce53" office:value-type="float" office:value="1206725.52" calcext:value-type="float">
            <text:p><text:s/>1 206 725,5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085:325</text:p>
          </table:table-cell>
          <table:table-cell table:style-name="ce53" office:value-type="float" office:value="537344.49" calcext:value-type="float">
            <text:p><text:s/>537 344,4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100:1162</text:p>
          </table:table-cell>
          <table:table-cell table:style-name="ce53" office:value-type="float" office:value="1759967.77" calcext:value-type="float">
            <text:p><text:s/>1 759 967,77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281:728</text:p>
          </table:table-cell>
          <table:table-cell table:style-name="ce53" office:value-type="float" office:value="1444551.52" calcext:value-type="float">
            <text:p><text:s/>1 444 551,52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446:790</text:p>
          </table:table-cell>
          <table:table-cell table:style-name="ce53" office:value-type="float" office:value="746215.2" calcext:value-type="float">
            <text:p><text:s/>746 215,2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489:483</text:p>
          </table:table-cell>
          <table:table-cell table:style-name="ce53" office:value-type="float" office:value="117924.28" calcext:value-type="float">
            <text:p><text:s/>117 924,2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784:296</text:p>
          </table:table-cell>
          <table:table-cell table:style-name="ce53" office:value-type="float" office:value="947283.84" calcext:value-type="float">
            <text:p><text:s/>947 283,8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828:118</text:p>
          </table:table-cell>
          <table:table-cell table:style-name="ce53" office:value-type="float" office:value="649091.74" calcext:value-type="float">
            <text:p><text:s/>649 091,7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856:59</text:p>
          </table:table-cell>
          <table:table-cell table:style-name="ce53" office:value-type="float" office:value="235722.93" calcext:value-type="float">
            <text:p><text:s/>235 722,93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954:80</text:p>
          </table:table-cell>
          <table:table-cell table:style-name="ce53" office:value-type="float" office:value="1250720.16" calcext:value-type="float">
            <text:p><text:s/>1 250 720,16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1028:38</text:p>
          </table:table-cell>
          <table:table-cell table:style-name="ce53" office:value-type="float" office:value="655631.5" calcext:value-type="float">
            <text:p><text:s/>655 631,50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1196:322</text:p>
          </table:table-cell>
          <table:table-cell table:style-name="ce53" office:value-type="float" office:value="1585696.68" calcext:value-type="float">
            <text:p><text:s/>1 585 696,6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1528:57</text:p>
          </table:table-cell>
          <table:table-cell table:style-name="ce53" office:value-type="float" office:value="602065.29" calcext:value-type="float">
            <text:p><text:s/>602 065,2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1549:128</text:p>
          </table:table-cell>
          <table:table-cell table:style-name="ce53" office:value-type="float" office:value="823204.45" calcext:value-type="float">
            <text:p><text:s/>823 204,45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3:010110:932</text:p>
          </table:table-cell>
          <table:table-cell table:style-name="ce53" office:value-type="float" office:value="825174.48" calcext:value-type="float">
            <text:p><text:s/>825 174,48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8" calcext:value-type="date">
            <text:p>18.08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3:020101:563</text:p>
          </table:table-cell>
          <table:table-cell table:style-name="ce53" office:value-type="float" office:value="7358411.24" calcext:value-type="float">
            <text:p><text:s/>7 358 411,24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3:020101:564</text:p>
          </table:table-cell>
          <table:table-cell table:style-name="ce53" office:value-type="float" office:value="128160800.69" calcext:value-type="float">
            <text:p><text:s/>128 160 800,69 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4" office:value-type="date" office:date-value="2022-08-16" calcext:value-type="date">
            <text:p>16.08.2022</text:p>
          </table:table-cell>
          <table:table-cell table:number-columns-repeated="1019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20073:7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20551:22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355:58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40281:72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40784:2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20202:250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104:98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56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20101:76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3:4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5:35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21:37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70102:89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90202:213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1:32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80101:3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20105:1084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101:1097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10101:870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10101:96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60103:156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20101:140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21001:72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50601:101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40103:67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60101:73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107:53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108:228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8:250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20119:122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20119:26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20119:26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20119:27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20119:27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20119:27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20119:28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20119:30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20119:32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20119:32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20119:33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20119:33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20119:34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20119:36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20119:36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19:37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20119:37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20119:3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20119:37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119:38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20119:38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20119:3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20119:39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20119:39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20119:39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20119:4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20119:41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20119:41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20119:41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20119:41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20119:42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20119:42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20119:43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20119:43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20119:44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20119:45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19:45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20119:45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20119:45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20119:45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20119:46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20119:46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20119:47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20119:47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20119:4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20119:48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20119:49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20119:49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119:50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20119:50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20119:51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20119:51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20119:52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20119:52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20120:26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20121:8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20122:30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22:30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20122:3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20122:30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20122:30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20122:30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20122:31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20122:31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20123:27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20123:2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20123:2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20123:28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20123:2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20123:29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20123:29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20123:29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20123:29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20123:33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20123:61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20202:15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20202:16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20204:11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20205:8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10501:44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703:300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90101:498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90412:29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00201:33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00201:38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00201:74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60106:24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20401:209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40501:9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050303:7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050303:84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060101:44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60703:12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70502:52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070602:24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80101:4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110304:137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306:31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9:73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10:128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10:146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110310:166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311:159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10311:191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12:34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14:101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1:060101:136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29:31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29:31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29:31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29:3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210:119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259:70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66:7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668:4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007:11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021:99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062:12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073:7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178:1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251:7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277:13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287:147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659:14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711:1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747:69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752:25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769:10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873:26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950:21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961:9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999:7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1094:7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2012:11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2060:24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014:21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025:52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071:1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074:25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110:57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162:2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242:3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307:8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370:9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429:24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452:12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556:10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728:7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747:10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760:25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791:28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791:29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791:29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791:29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2086:48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2095:26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2104:38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467:24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467:24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724:3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731:12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761:4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1078:2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1284: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1422:4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1425:5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050101:154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00201:102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102:402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102:416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102:46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208:5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302:144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060101:746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3:100101:264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040108:58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040126:314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060103:196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130105:130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130105:130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130105:146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130105:146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130105:156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130105:162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130105:162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130105:163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130105:163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130105:171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130105:172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130105:185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30105:185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130105:185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130105:185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130105:187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130105:188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130105:18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130105:18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130105:189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130105:189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130105:189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130105:189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130105:190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130105:19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130105:190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6:100232:8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7:250601:252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000000:65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010804:102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010804:27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010804:27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010804:27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010804:27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010804:2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010804:27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010804:27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010804:28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8:010804:28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8:010804:28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010804:28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8:010804:2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8:010804:28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8:010804:28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8:010804:2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8:010804:28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8:010804:28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8:010804:29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8:010804:29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8:010804:29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8:010804:29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8:010804:29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8:010804:29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8:010804:29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8:010804:43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8:010804:43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8:010804:43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8:010804:44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8:010804:44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8:010804:44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8:010804:44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8:010804:44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8:010804:44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8:010804:45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8:010804:45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8:010804:45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8:010804:45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010804:45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010804:53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8:010804:6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8:010804:65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8:010804:65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8:010804:66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8:010804:66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8:010804:6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8:010804:6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8:010804:67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8:010804:68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8:010804:68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8:010804:68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8:010804:6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010804:68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8:010804:68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8:010804:7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8:010804:76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8:010804:7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8:010804:79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010804:87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010804:87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8:010804:87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8:010804:8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8:010804:89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8:010804:90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8:010806:12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8:010806:12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8:010806:13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8:010806:13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8:010806:14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8:010806:14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8:010806:14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8:010806:15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8:010806:15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8:020101:81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8:020101:81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8:020101:99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8:020101:99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8:070101:103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8:070101:12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070101:122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070101:122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070101:122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070101:122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070101:122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070101:122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8:070101:144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8:070101:144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8:070101:154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8:070101:157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8:070101:183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8:070101:185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8:070101:18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8:080101:35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080101:57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8:080102:67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8:080102:6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080102:67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120119:118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120119:119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8:120119:124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8:120119:133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120119:135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120119:21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120119:37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120119:95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120121: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120202:17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050403:44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050601:240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050601:240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050601:279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050601:280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050601:280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050601:292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050601:299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050601:299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050601:299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050601:320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050601:340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050601:340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050601:360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050601:37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9:050703:217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9:080216:13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9:080216:147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9:080216:71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9:100405:147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100405:194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100405:194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120403:43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120403:50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120403:55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120403:63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120403:63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120403:63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120403:63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9:120403:73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9:120403:73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9:120403:73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9:120403:73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9:120403:80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9:120403:80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9:120403:8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9:120403:80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0:020401:254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0:020401:371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0:070502:47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0:110306:59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0:110309:121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0:110311:213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0:110312:48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1:060101:150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00000:557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025:56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031:12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047:96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052:19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064:13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066:136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066:225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066:294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066:32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066:361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066:362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066:364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066:365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066:365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066:367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066:367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066:368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068:31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092:111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092:81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210:23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210:63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259:484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284:43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290:51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326:20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370:38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373:25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378:3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388:35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388:35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398:61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421:37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422:3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432:10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432:182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432:221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434:74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548:131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548:162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548:27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555:33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556:99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588:24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625:20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636:35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053:49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058:182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058:293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063:19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211:6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216:202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238:164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238:297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238:368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238:383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238:404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238:436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238:442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238:520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250:105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250:48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250:94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87:211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292:175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307:208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309:183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309:331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309:460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309:560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309:662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309:662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309:663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309:796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309:821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309:823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335:26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335:35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337:38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337:44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344:44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364:64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364:86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364:86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366:43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435:37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441:7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490:6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490:77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515:42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516:16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516:24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516:34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543:32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551:22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551:30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564:112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647:1003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659:25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737:25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747:40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747:81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748:25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835:79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998:6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1130:40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1136:182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1136:58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2021:68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2021:71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024:166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024:198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026:56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049:12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054:243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054:47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067:86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068:21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068:311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068:376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071:195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071:195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079:86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105:294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105:443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105:457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109:5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110:181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110:204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110:207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110:231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110:319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110:33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110:352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115:37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251:21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251:68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355:166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355:58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609:105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609:57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609:98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650:100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650:151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650:198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654:39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711:106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728:127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728:15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771:103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771:211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771:294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793:2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845:81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849:3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849:57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860:33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860:45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901:49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40019:130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40058:93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40061:20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40214:58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40271:36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40271:41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40286:153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40286:16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0286:28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0286:71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0286:89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0286:95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0429:102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0456:55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0710:15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0784:2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0784:26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0784:48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0811:14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0820:130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0821:54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0841:1310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0841:1694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0841:232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0842:5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0874:1012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0954:12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1085:12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1137:24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1198:208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1198:216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1198:2316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1198:429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1198:54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1198:77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1198:78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1398:144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1457:40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1460:565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1460:66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1544:48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1545:5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1619:9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1622:43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6" calcext:value-type="date">
            <text:p>16.08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3:010110:922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3:010124:1197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3:010124:179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8" calcext:value-type="date">
            <text:p>18.08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3:010227:71</text:p>
          </table:table-cell>
          <table:table-cell table:style-name="ce54" office:value-type="date" office:date-value="2022-08-22" calcext:value-type="date">
            <text:p>22.08.2022</text:p>
          </table:table-cell>
          <table:table-cell table:style-name="ce55" office:value-type="date" office:date-value="2022-08-17" calcext:value-type="date">
            <text:p>17.08.2022</text:p>
          </table:table-cell>
          <table:table-cell table:number-columns-repeated="1020"/>
        </table:table-row>
        <table:table-row table:style-name="ro1" table:number-rows-repeated="10479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05T16:38:51.810000000</dc:date>
    <meta:print-date>2020-08-20T09:13:54Z</meta:print-date>
    <meta:editing-duration>PT4S</meta:editing-duration>
    <meta:editing-cycles>1</meta:editing-cycles>
    <meta:document-statistic meta:table-count="3" meta:cell-count="3484" meta:object-count="0"/>
  </office:meta>
</office:document-meta>
</file>